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velindeling, Sam van Houtenplein 10 2314EE Leiden, [LDN01O03455]Straatnaam Leiden O 3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4793</text:p>
            <text:p text:style-name="common-al">Ingekomen: 25-05-2022 00:00</text:p>
            <text:p text:style-name="common-al">Locatie: Sam van Houtenplein 10 2314EE Leiden, [LDN01O03455]Straatnaam Leiden O 345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4793" xlink:type="simple">publicatiesomgevingsvergunningen@leiden.nl</text:a> de volgende gegevens:</text:p>
            <text:p text:style-name="common-al">- het kenmerk van de aanvraag: Z/22/339479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490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4793</meta:user-defined>
    <meta:user-defined meta:name="DCTERMS.abstract">wijzigen gevelindeling</meta:user-defined>
    <dc:language>nl</dc:language>
    <meta:user-defined meta:name="OVERHEIDop.locatietype/OVERHEIDop.gebiedsmarkering">Punt</meta:user-defined>
    <meta:user-defined meta:name="DC.title">Aanvraag omgevingsvergunning, wijzigen gevelindeling, Sam van Houtenplein 10 2314EE Leiden, [LDN01O03455]Straatnaam Leiden O 3455</meta:user-defined>
    <meta:user-defined meta:name="DCTERMS.W3CDTF/DCTERMS.available">2022-06-02</meta:user-defined>
    <meta:user-defined meta:name="DCTERMS.W3CDTF/OVERHEIDop.jaargang">2022</meta:user-defined>
    <meta:user-defined meta:name="OVERHEIDop.externeBijlage">LEIDEN_202205_GFO_ZAKEN_792243_7005385_16534919...|exb-2022-30534</meta:user-defined>
    <meta:user-defined meta:name="OVERHEIDop.publicationIssue">244901</meta:user-defined>
    <meta:user-defined meta:name="OVERHEIDop.GmbID/DC.identifier">gmb-2022-244901</meta:user-defined>
    <meta:user-defined meta:name="OVERHEIDop.versieInformatie"/>
  </office:meta>
</office:document-meta>
</file>