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en bedrijf met transportactiviteiten Zonnekracht 24 in Vriezenveen, Zonnekracht 24 7671RP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565362021</text:p>
            <text:p text:style-name="common-al">Datum afgehandeld:</text:p>
            <text:p text:style-name="common-al">Locatie: Zonnekracht 24 7671RP Vriezenveen</text:p>
            <text:p text:style-name="common-al">Projectomschrijving: oprichten bedrijf met transportactiviteiten Zonnekracht 24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49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9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9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00ESUITE565362021</meta:user-defined>
    <meta:user-defined meta:name="DCTERMS.abstract">oprichten bedrijf  met transportactiviteiten Zonnekracht 24 in Vriezenveen</meta:user-defined>
    <dc:language>nl</dc:language>
    <meta:user-defined meta:name="OVERHEIDop.locatietype/OVERHEIDop.gebiedsmarkering">Punt</meta:user-defined>
    <meta:user-defined meta:name="DC.title">Wet milieubeheer melding, oprichten bedrijf met transportactiviteiten Zonnekracht 24 in Vriezenveen, Zonnekracht 24 7671RP Vriezenve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4490</meta:user-defined>
    <meta:user-defined meta:name="OVERHEIDop.GmbID/DC.identifier">gmb-2022-24490</meta:user-defined>
    <meta:user-defined meta:name="OVERHEIDop.versieInformatie"/>
  </office:meta>
</office:document-meta>
</file>