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8 onzelfstandige wooneenheden in 7 zelfstandige wooneenheden aan Jozef Israëlsstraat 21-21a-21b-21c-21d-21e-21f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Jozef Israëlsstraat 21-21a-21b-21c-21d-21e-21f te Groningen</text:p>
                  </table:table-cell>
                  <table:table-cell table:style-name="entry" table:number-rows-spanned="1" table:number-columns-spanned="1">
                    <text:p text:style-name="table_al">9718 GB</text:p>
                  </table:table-cell>
                  <table:table-cell table:style-name="entry" table:number-rows-spanned="1" table:number-columns-spanned="1">
                    <text:p text:style-name="table_al">omzetten van 8 onzelfstandige wooneenheden in 7 zelfstandige wooneenheden (verzenddatum: 24-05-2022, dossiernummer: 202273512)</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ei 20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89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9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9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35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omzetten van 8 onzelfstandige wooneenheden in 7 zelfstandige wooneenheden aan Jozef Israëlsstraat 21-21a-21b-21c-21d-21e-21f te Groningen</meta:user-defined>
    <meta:user-defined meta:name="DCTERMS.W3CDTF/DCTERMS.available">2022-05-31</meta:user-defined>
    <meta:user-defined meta:name="DCTERMS.W3CDTF/OVERHEIDop.jaargang">2022</meta:user-defined>
    <meta:user-defined meta:name="OVERHEIDop.publicationIssue">244898</meta:user-defined>
    <meta:user-defined meta:name="OVERHEIDop.GmbID/DC.identifier">gmb-2022-244898</meta:user-defined>
    <meta:user-defined meta:name="OVERHEIDop.versieInformatie"/>
  </office:meta>
</office:document-meta>
</file>