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779 -  het plaatsen van een dakraam op de locatie Edamstraat 3, 1507 JA Zaandam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4893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89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89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779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893</meta:user-defined>
    <meta:user-defined meta:name="OVERHEIDop.GmbID/DC.identifier">gmb-2022-244893</meta:user-defined>
    <meta:user-defined meta:name="OVERHEIDop.versieInformatie"/>
  </office:meta>
</office:document-meta>
</file>