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erbouwen woonhuis Grote Marktstraat 29A, 3841AH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2 een besluit genomen op de aanvraag met zaaknummer 2021-002295 voor verbouwen woonhuis op locatie Grote Marktstraat 29A, 3841AH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9 jan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4489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rote Marktstraat 29A, 3841AH Harderwijk</meta:user-defined>
    <dc:language>nl</dc:language>
    <meta:user-defined meta:name="OVERHEIDop.locatietype/OVERHEIDop.gebiedsmarkering">Punt</meta:user-defined>
    <meta:user-defined meta:name="DC.title">Verlening omgevingsvergunning verbouwen woonhuis Grote Marktstraat 29A, 3841AH Harderwijk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489</meta:user-defined>
    <meta:user-defined meta:name="OVERHEIDop.GmbID/DC.identifier">gmb-2022-24489</meta:user-defined>
    <meta:user-defined meta:name="OVERHEIDop.versieInformatie"/>
  </office:meta>
</office:document-meta>
</file>