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Groninger Kroon 45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ei 2022 een besluit genomen op de aanvraag met zaaknummer O 2022-050 voor een omgevingsvergunning op locatie Groninger Kroon 45 te Hardinxveld-Giessendam. De vergunning is verleend. Het besluit betreft: het aanbrengen van een trapsparing naar de zolder. Het besluit is verzonden op 27 Mei 2022.</text:p>
            <text:p text:style-name="common-al">Inzage</text:p>
            <text:p text:style-name="common-al">De stukken kunnen op afspraak worden ingezien op het gemeentehuis of op aanvraag digitaal naar uw verzonden</text:p>
            <text:p text:style-name="common-al">Procedure</text:p>
            <text:p text:style-name="last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>http://loket.rechtspraak.nl/bestuursrech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244888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888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888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2-050</meta:user-defined>
    <meta:user-defined meta:name="DCTERMS.abstract">Publicatie verleende vergunning</meta:user-defined>
    <dc:language>nl</dc:language>
    <meta:user-defined meta:name="OVERHEIDop.locatietype/OVERHEIDop.gebiedsmarkering">Adres</meta:user-defined>
    <meta:user-defined meta:name="DC.title">Kennisgeving besluit op aanvraag omgevingsvergunning Groninger Kroon 45 te Hardinxveld-Giessendam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888</meta:user-defined>
    <meta:user-defined meta:name="OVERHEIDop.GmbID/DC.identifier">gmb-2022-244888</meta:user-defined>
    <meta:user-defined meta:name="OVERHEIDop.versieInformatie"/>
  </office:meta>
</office:document-meta>
</file>