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assen van 2 lichtmastreclames aan Winkelcentrum Lewenbor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Lewenborg te Groningen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passen 2 lichtmastreclames (verzenddatum 24-05-2022, dossiernummer 2022735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8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8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8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3565</meta:user-defined>
    <dc:language>nl</dc:language>
    <meta:user-defined meta:name="OVERHEIDop.locatietype/OVERHEIDop.gebiedsmarkering">Adres</meta:user-defined>
    <meta:user-defined meta:name="DC.title">Toestemming voor het aanpassen van 2 lichtmastreclames aan Winkelcentrum Lewenborg te Gron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87</meta:user-defined>
    <meta:user-defined meta:name="OVERHEIDop.GmbID/DC.identifier">gmb-2022-244887</meta:user-defined>
    <meta:user-defined meta:name="OVERHEIDop.versieInformatie"/>
  </office:meta>
</office:document-meta>
</file>