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Run 4 Fun/wijklopen, diverse w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Run 4 Fun, wijklopen</text:p>
            <text:p text:style-name="common-al">Datum: 15, 22, 29 juni en 13 juli</text:p>
            <text:p text:style-name="common-al">Locatie: Malburgen-West, Thialf, Rijkerswoerd/Vredenburg/Kronenburg, park Presikhaaf, Klarendal/Leuke Linde</text:p>
            <text:p text:style-name="common-al">Dossiernummer: 66672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88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8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8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DC.title">Gemeente Arnhem - Aanvraag evenementenvergunning, Run 4 Fun/wijklopen, diverse wijk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85</meta:user-defined>
    <meta:user-defined meta:name="OVERHEIDop.GmbID/DC.identifier">gmb-2022-244885</meta:user-defined>
    <meta:user-defined meta:name="OVERHEIDop.versieInformatie"/>
  </office:meta>
</office:document-meta>
</file>