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hekwerk aan Westerwal, kadastraal bekend GNG R 3681, 3714 en 16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wal, kadastraal bekend GNG R 3681, 3714 en 168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hekwerk (verzenddatum 24-05-2022, dossiernummer 2022711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34</meta:user-defined>
    <dc:language>nl</dc:language>
    <meta:user-defined meta:name="OVERHEIDop.locatietype/OVERHEIDop.gebiedsmarkering">Vlak</meta:user-defined>
    <meta:user-defined meta:name="DC.title">Toestemming voor het plaatsen van een hekwerk aan Westerwal, kadastraal bekend GNG R 3681, 3714 en 1688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82</meta:user-defined>
    <meta:user-defined meta:name="OVERHEIDop.GmbID/DC.identifier">gmb-2022-244882</meta:user-defined>
    <meta:user-defined meta:name="OVERHEIDop.versieInformatie"/>
  </office:meta>
</office:document-meta>
</file>