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n Algemene Verordening Gegevensbescherming (AVG)</text:p>
      <text:section text:name="regeling_id1-3-2" text:style-name="regeling">
        <text:section text:name="aanhef_id1-3-2-1" text:style-name="aanhef">
          <text:section text:name="preambule_id1-3-2-1-1" text:style-name="preambule">
            <text:p text:style-name="al">Het college en de burgemeester, ieder voor zover het zijn bevoegdheid betreft, hebben besloten o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de gemeentesecretaris voor de uitvoering van de Algemene Verordening Gegevensbescherming (AVG) en hiervoor ondermandaat toe te staan aan de clustermanagers, teammanagers, specialisten ondersteuning 1 en de binnen de clusters voor privacy aangewezen medewerkers. Uitgezonderd is artikel 82 van de AVG. Hiervoor wordt uitsluitend ondermandaat verleend aan de clustermanager Inkoop en Juridische Zaken.</text:p>
              </text:list-item>
              <text:list-item text:style-override="id1-3-2-2-1-2-2">
                <text:number>2.</text:number>
                <text:p text:style-name="al">mandaat te verlenen aan de gemeentesecretaris voor het nemen van besluiten op grond van de Algemene Verordening Gegevensbescherming (AVG) en hiervoor ondermandaat toe te staan aan de clustermanagers, teammanagers. Uitgezonderd is het mandaat om te beslissen op aanvragen op grond van artikel 82 van de AVG. Hiervoor wordt uitsluitend ondermandaat verleend aan de clustermanager Inkoop en Juridische Zaken.</text:p>
              </text:list-item>
            </text:list>
          </text:section>
        </text:section>
        <text:section text:name="regeling-sluiting_id1-3-2-3" text:style-name="regeling-sluiting">
          <text:section text:name="ondertekening_id1-3-2-3-1">
            <text:p><text:span text:style-name="functie">Aldus besloten in de collegevergadering van 17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8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OVERHEIDop.referentienummer">2022.0000919</meta:user-defined>
    <meta:user-defined meta:name="DCTERMS.alternative">Mandaten Algemene Verordening Gegevensbescherming (AVG)</meta:user-defined>
    <dc:language>nl</dc:language>
    <meta:user-defined meta:name="OVERHEIDop.locatietype/OVERHEIDop.gebiedsmarkering">Gemeente</meta:user-defined>
    <meta:user-defined meta:name="DC.title">Mandaten Algemene Verordening Gegevensbescherming (AVG)</meta:user-defined>
    <meta:user-defined meta:name="DCTERMS.W3CDTF/DCTERMS.available">2022-06-01</meta:user-defined>
    <meta:user-defined meta:name="DCTERMS.W3CDTF/OVERHEIDop.jaargang">2022</meta:user-defined>
    <meta:user-defined meta:name="OVERHEIDop.publicationIssue">244876</meta:user-defined>
    <meta:user-defined meta:name="OVERHEIDop.betreftRegeling">CVDR677264_1</meta:user-defined>
    <meta:user-defined meta:name="OVERHEIDop.GmbID/DC.identifier">gmb-2022-244876</meta:user-defined>
    <meta:user-defined meta:name="xs:date/OVERHEIDop.startdatum">2022-06-02</meta:user-defined>
    <meta:user-defined meta:name="OVERHEIDop.versieInformatie"/>
  </office:meta>
</office:document-meta>
</file>