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utch Queen Tribute,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utch Queen Tribute</text:p>
            <text:p text:style-name="common-al">Datum: 5 juni 2022</text:p>
            <text:p text:style-name="common-al">Locatie: Melkfabriek (Nieuwe Kade 1)</text:p>
            <text:p text:style-name="common-al">Dossiernummer: 6682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utch Queen Tribute, Melkfabri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73</meta:user-defined>
    <meta:user-defined meta:name="OVERHEIDop.GmbID/DC.identifier">gmb-2022-244873</meta:user-defined>
    <meta:user-defined meta:name="OVERHEIDop.versieInformatie"/>
  </office:meta>
</office:document-meta>
</file>