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en materiaal, Vondel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 en materiaal</text:p>
            <text:p text:style-name="common-al">Locatie: Vondellaan 35</text:p>
            <text:p text:style-name="common-al">Datum: 25 mei 2022 tot en met 19 juli 2022</text:p>
            <text:p text:style-name="common-al">Dossiernummer: 6679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6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6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en materiaal, Vondellaan 35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67</meta:user-defined>
    <meta:user-defined meta:name="OVERHEIDop.GmbID/DC.identifier">gmb-2022-244867</meta:user-defined>
    <meta:user-defined meta:name="OVERHEIDop.versieInformatie"/>
  </office:meta>
</office:document-meta>
</file>