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Haps, Kerk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op grond van artikel 1.3.1 van het Besluit ruimtelijke ordening bekend dat er een nieuw bestemmingsplan wordt opgesteld voor het perceel Kerkstraat 26 in Haps. Doel is het omzetten van de huidige horecabestemming naar wonen.</text:p>
            <text:p text:style-name="common-al">U kunt op het voornemen om het bestemmingsplan voor te bereiden nog geen reactie indienen. De verwachting is dat u het ontwerpbestemmingsplan op korte termijn kunt bekijken en hierover uw mening kunt geven (zienswijze).</text:p>
            <text:p text:style-name="last-al">Heeft u nog vragen over deze vooraankondiging, dan kunt u contact opnemen met de heer L. Timmermans, team Ruimtelijke Ontwikkeling, via algemeen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486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6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6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3/xml/MC-DRP-PlanOverig-Web-ZM.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artikel 1.3.1 van het Besluit ruimtelijke ordening]|[1.0:c:BWBR0023798&amp;artikel=1.3.1&amp;g=2021-07-01</meta:user-defined>
    <dc:language>nl</dc:language>
    <meta:user-defined meta:name="OVERHEIDop.locatietype/OVERHEIDop.gebiedsmarkering">Adres</meta:user-defined>
    <meta:user-defined meta:name="DC.title">Vooraankondiging bestemmingsplan ‘Haps, Kerkstraat 26’</meta:user-defined>
    <meta:user-defined meta:name="DCTERMS.W3CDTF/DCTERMS.available">2022-06-01</meta:user-defined>
    <meta:user-defined meta:name="DCTERMS.W3CDTF/OVERHEIDop.jaargang">2022</meta:user-defined>
    <meta:user-defined meta:name="OVERHEIDop.publicationIssue">244866</meta:user-defined>
    <meta:user-defined meta:name="OVERHEIDop.GmbID/DC.identifier">gmb-2022-244866</meta:user-defined>
    <meta:user-defined meta:name="OVERHEIDop.versieInformatie"/>
  </office:meta>
</office:document-meta>
</file>