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woon- en werkgebouw aan Nesciopark, Kadastraal bekend gemeente Haren, sectie N, perceel 1107, kavel W2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esciopark, Kadastraal bekend gemeente Haren, sectie N, perceel 1107, kavel W2 te Haren G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realiseren woon- en werkgebouw (kavel w2, nesciopark) (verzenddatum 24-05-2022, dossiernummer 20217848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1 me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4865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865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865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202178483</meta:user-defined>
    <dc:language>nl</dc:language>
    <meta:user-defined meta:name="OVERHEIDop.locatietype/OVERHEIDop.gebiedsmarkering">Vlak</meta:user-defined>
    <meta:user-defined meta:name="DC.title">Toestemming voor het realiseren van een woon- en werkgebouw aan Nesciopark, Kadastraal bekend gemeente Haren, sectie N, perceel 1107, kavel W2 te Haren Gn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865</meta:user-defined>
    <meta:user-defined meta:name="OVERHEIDop.GmbID/DC.identifier">gmb-2022-244865</meta:user-defined>
    <meta:user-defined meta:name="OVERHEIDop.versieInformatie"/>
  </office:meta>
</office:document-meta>
</file>