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het plaatsen van palen en grondankers ten behoeve van hagelnetten aan kadastrale aanduiding Cothen D 76 en Cothen D 78</text:p>
      <text:section text:name="zakelijke-mededeling_id1-3-2" text:style-name="zakelijke-mededeling">
        <text:section text:name="zakelijke-mededeling-tekst_id1-3-2-1" text:style-name="zakelijke-mededeling-tekst">
          <text:section text:name="tekst_id1-3-2-1-1" text:style-name="tekst">
            <text:p text:style-name="common-al">De Minister van Onderwijs, Cultuur en Wetenschap maakt bekend dat zij in het kader van de Monumentenwet 1988 voornemens is een archeologische monumentenvergunning te verlenen:</text:p>
            <text:list text:style-name="id1-3-2-1-1-2">
              <text:list-item text:style-override="id1-3-2-1-1-2-1">
                <text:number>–</text:number>
                <text:p text:style-name="al">het plaatsen van palen en grondankers ten behoeve van hagelnetten op de percelen met de kadastrale aanduiding Cothen D 76 en Cothen D 78 (Rijksmonumentnummer 45272 / Cothen-De Zemelen).</text:p>
              </text:list-item>
            </text:list>
            <text:p text:style-name="common-al">De ontwerpbeschikking ligt met ingang van <text:span text:style-name="nadrukvet">20 januari 2022</text:span> gedurende zes weken ter inzage in het gemeentehuis te Wijk bij Duurstede. De ontwerpbeschikking is op afspraak in te zien.</text:p>
            <text:p text:style-name="common-al">Tijdens de periode van ter inzage legging kunnen schriftelijk zienswijzen worden ingebracht. </text:p>
            <text:p text:style-name="common-al">Zij moeten worden gericht aan de Minister van Onderwijs, Cultuur en Wetenschap en worden verzonden ter attentie van Team Leefomgeving, Postbus 83, 3960 BB Wijk bij Duurstede onder vermelding van het zaaknummer 296912.</text:p>
            <text:p text:style-name="common-al">Voor inhoudelijke vragen kunt u contact opnemen met de adviseur archeologie, de heer C. Paré, tel. 06 11013918, van de Rijksdienst voor het Cultureel Erfgoed te Amersfoort.</text:p>
            <text:p text:style-name="last-al">Kenmerk gemeente WbD: 2022-03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9 </meta:user-defined>
    <dc:language>nl</dc:language>
    <meta:user-defined meta:name="OVERHEIDop.locatietype/OVERHEIDop.gebiedsmarkering">Perceel</meta:user-defined>
    <meta:user-defined meta:name="OVERHEIDop.locatietype/OVERHEIDop.gebiedsmarkering">Perceel</meta:user-defined>
    <meta:user-defined meta:name="DC.title">Ontwerpbeschikking voor het plaatsen van palen en grondankers ten behoeve van hagelnetten aan kadastrale aanduiding Cothen D 76 en Cothen D 78</meta:user-defined>
    <meta:user-defined meta:name="DCTERMS.W3CDTF/DCTERMS.available">2022-01-20</meta:user-defined>
    <meta:user-defined meta:name="DCTERMS.W3CDTF/OVERHEIDop.jaargang">2022</meta:user-defined>
    <meta:user-defined meta:name="OVERHEIDop.publicationIssue">24486</meta:user-defined>
    <meta:user-defined meta:name="OVERHEIDop.GmbID/DC.identifier">gmb-2022-24486</meta:user-defined>
    <meta:user-defined meta:name="OVERHEIDop.versieInformatie"/>
  </office:meta>
</office:document-meta>
</file>