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woon- en werkgebouw aan Nesciopark, Kad. gemeente Haren, sectie N, perceel 1176, kavel W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sciopark, Kad. gemeente Haren, sectie N, perceel 1176, kavel W4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woon- en werkgebouw (kavel w4, nesciopark) (verzenddatum 24-05-2022, dossiernummer 2021784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5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5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5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484</meta:user-defined>
    <dc:language>nl</dc:language>
    <meta:user-defined meta:name="OVERHEIDop.locatietype/OVERHEIDop.gebiedsmarkering">Vlak</meta:user-defined>
    <meta:user-defined meta:name="DC.title">Toestemming voor het realiseren van een woon- en werkgebouw aan Nesciopark, Kad. gemeente Haren, sectie N, perceel 1176, kavel W4 te Haren G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58</meta:user-defined>
    <meta:user-defined meta:name="OVERHEIDop.GmbID/DC.identifier">gmb-2022-244858</meta:user-defined>
    <meta:user-defined meta:name="OVERHEIDop.versieInformatie"/>
  </office:meta>
</office:document-meta>
</file>