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Het Grote Kinderfeest, Park Imm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Het Grote Kinderfeest</text:p>
            <text:p text:style-name="common-al">Datum: 16 en 17 juli 2022</text:p>
            <text:p text:style-name="common-al">Locatie: Park Immerloo</text:p>
            <text:p text:style-name="common-al">Dossiernummer: 66732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4856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5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5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Het Grote Kinderfeest, Park Immerloo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856</meta:user-defined>
    <meta:user-defined meta:name="OVERHEIDop.GmbID/DC.identifier">gmb-2022-244856</meta:user-defined>
    <meta:user-defined meta:name="OVERHEIDop.versieInformatie"/>
  </office:meta>
</office:document-meta>
</file>