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ten behoeve van een inbreidingsplan aan Zweerman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eiken ten behoeve van een inbreidingsplan een perceel kadastraal bekend LSR00, sectie N, nummer 4709 aan de Zweermanstraat in Losser, zaaknummer 22Z0118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48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180</meta:user-defined>
    <dc:language>nl</dc:language>
    <meta:user-defined meta:name="OVERHEIDop.locatietype/OVERHEIDop.gebiedsmarkering">Weg</meta:user-defined>
    <meta:user-defined meta:name="DC.title">Aanvraag vergunning voor het kappen van 2 eiken ten behoeve van een inbreidingsplan aan Zweermanstraat te Loss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53</meta:user-defined>
    <meta:user-defined meta:name="OVERHEIDop.GmbID/DC.identifier">gmb-2022-244853</meta:user-defined>
    <meta:user-defined meta:name="OVERHEIDop.versieInformatie"/>
  </office:meta>
</office:document-meta>
</file>