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constructieve aanpassing en wijziging van een voorgevel van een woning - van Houdringelaan 34 2341B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van Houdringelaan 34 - constructieve aanpassing en wijziging van een voorgevel van een woning (23-05-2022/6995805</text:p>
            <text:p text:style-name="common-al">Informatie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4485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5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5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7402</meta:user-defined>
    <meta:user-defined meta:name="DCTERMS.abstract">constructieve aanpassing en wijziging van een voorgevel van een woning </meta:user-defined>
    <dc:language>nl</dc:language>
    <meta:user-defined meta:name="OVERHEIDop.locatietype/OVERHEIDop.gebiedsmarkering">Punt</meta:user-defined>
    <meta:user-defined meta:name="DC.title">Aanvraag omgevingsvergunning voor constructieve aanpassing en wijziging van een voorgevel van een woning - van Houdringelaan 34 2341BK Oegstgees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850</meta:user-defined>
    <meta:user-defined meta:name="OVERHEIDop.GmbID/DC.identifier">gmb-2022-244850</meta:user-defined>
    <meta:user-defined meta:name="OVERHEIDop.versieInformatie"/>
  </office:meta>
</office:document-meta>
</file>