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estemmingsplan ten behoeve van het splitsen van het bestaande hoofdgebouw in 2 zelfstandige wooneenheden aan Bentheimerstraat 6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jun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fwijken van het bestemmingsplan ten behoeve van het splitsen van het bestaande hoofdgebouw in 2 zelfstandige wooneenheden op het perceel Bentheimerstraat 6, 7587 NH de Lutte, zaaknummer 22Z0117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4484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4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4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Z01178</meta:user-defined>
    <dc:language>nl</dc:language>
    <meta:user-defined meta:name="OVERHEIDop.locatietype/OVERHEIDop.gebiedsmarkering">Adres</meta:user-defined>
    <meta:user-defined meta:name="DC.title">Aanvraag vergunning voor het bestemmingsplan ten behoeve van het splitsen van het bestaande hoofdgebouw in 2 zelfstandige wooneenheden aan Bentheimerstraat 6 te de Lutt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848</meta:user-defined>
    <meta:user-defined meta:name="OVERHEIDop.GmbID/DC.identifier">gmb-2022-244848</meta:user-defined>
    <meta:user-defined meta:name="OVERHEIDop.versieInformatie"/>
  </office:meta>
</office:document-meta>
</file>