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plaatsing tijdelijke objecten op grond van artikel 2.10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ing sandwichborden in Broekland door Plaatselijk Belang Broekland in de periode van 1 t/m/ 22 juni </text:span>
          </text:p>
            <text:p text:style-name="common-al">Zaaknummer: 43564-2022</text:p>
            <text:p text:style-name="common-al">Datum verzending: 24 mei 2022</text:p>
            <text:p text:style-name="common-al">
            <text:span text:style-name="nadrukvet">Plaatsing tent van 9 t/m 19 juni op perceel Zwolsestraat 76 t.b.v. besloten feesten R.K.S.V Rohda</text:span>
          </text:p>
            <text:p text:style-name="common-al">Zaaknummer: 36167-2022 en 42623-2022</text:p>
            <text:p text:style-name="common-al">Datum verzending: 25 mei 2022</text:p>
            <text:p text:style-name="common-al">
            <text:span text:style-name="nadrukvet">Plaatsing materiaalopslagcontainer van 25-5 t/m 15-7 op parkeerplaats Hoftheater, Voorhof 2 t.b.v. geplande voorstellingen </text:span>
          </text:p>
            <text:p text:style-name="common-al">Zaaknummer: 347227-2022</text:p>
            <text:p text:style-name="common-al">Datum verzending: 25 mei 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483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3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3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oonplaats</meta:user-defined>
    <meta:user-defined meta:name="DC.title">Vergunning voor plaatsing tijdelijke objecten op grond van artikel 2.10 van de APV (Algemene Plaatselijke Verordening):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839</meta:user-defined>
    <meta:user-defined meta:name="OVERHEIDop.GmbID/DC.identifier">gmb-2022-244839</meta:user-defined>
    <meta:user-defined meta:name="OVERHEIDop.versieInformatie"/>
  </office:meta>
</office:document-meta>
</file>