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4 levensloopvriendelijke woningen aan Molenkampsteeg 16, 18, 20 en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teeg 16, 18, 20 en 22 te Haren Gn</text:p>
                  </table:table-cell>
                  <table:table-cell table:style-name="entry" table:number-rows-spanned="1" table:number-columns-spanned="1">
                    <text:p text:style-name="table_al">9751 TT</text:p>
                  </table:table-cell>
                  <table:table-cell table:style-name="entry" table:number-rows-spanned="1" table:number-columns-spanned="1">
                    <text:p text:style-name="table_al">realiseren 4 levensloopvriendelijke woningen (vervanging) (verzenddatum 24-05-2022, dossiernummer 2022710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levensloopvriendelijke woningen aan Molenkampsteeg 16, 18, 20 en 22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35</meta:user-defined>
    <meta:user-defined meta:name="OVERHEIDop.GmbID/DC.identifier">gmb-2022-244835</meta:user-defined>
    <meta:user-defined meta:name="OVERHEIDop.versieInformatie"/>
  </office:meta>
</office:document-meta>
</file>