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Heeten in Heeten op van 9 juni tot en met 13 juni</text:span>
          </text:p>
            <text:p text:style-name="common-al">Locatie: Dorpsplein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 </text:p>
            <text:p text:style-name="common-al">Zaaknummer: 37522-2022</text:p>
            <text:p text:style-name="common-al">Datum verzending: 23 mei 2022</text:p>
            <text:p text:style-name="common-al">
            <text:span text:style-name="nadrukvet">Outdoor Muziekevenement DLL in Raalte op 22 en 23 juli</text:span>
          </text:p>
            <text:p text:style-name="common-al">Locatie: parkeerplaats DLL, Almelosestraat 2</text:p>
            <text:p text:style-name="common-al">Besluit: evenementenvergunning (art. 2.25 APV), vergunning reclameborden (art. 2.10 APV), ontheffing geluid (art. 4.6 APV), , ontheffing verstrekken zwakalcoholische dranken (art. 35 Alcoholwet), </text:p>
            <text:p text:style-name="common-al">Zaaknummer: 3658-2022</text:p>
            <text:p text:style-name="common-al">Datum verzending: 24 mei 2022</text:p>
            <text:p text:style-name="common-al">
            <text:span text:style-name="nadrukvet">Ribs &amp; Blues festival in Raalte op 4, 5 en 6 juni</text:span>
          </text:p>
            <text:p text:style-name="common-al">Locatie: Domineeskamp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</text:p>
            <text:p text:style-name="common-al">Zaaknummer: 30115-2022</text:p>
            <text:p text:style-name="common-al">Datum verzending: 24 me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8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33</meta:user-defined>
    <meta:user-defined meta:name="OVERHEIDop.GmbID/DC.identifier">gmb-2022-244833</meta:user-defined>
    <meta:user-defined meta:name="OVERHEIDop.versieInformatie"/>
  </office:meta>
</office:document-meta>
</file>