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8 grondgebonden woningen aan Meerstad, Groene Weide, Kadastrale gemeente Groningen, Sectie AE perc.nr. 2372 en 232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Groene Weide, Kadastrale gemeente Groningen, Sectie AE perc.nr. 2372 en 2329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8 grondgebonden woningen (verzenddatum 24-05-2022, dossiernummer 2022709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3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7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realiseren van 8 grondgebonden woningen aan Meerstad, Groene Weide, Kadastrale gemeente Groningen, Sectie AE perc.nr. 2372 en 2329 te Meersta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30</meta:user-defined>
    <meta:user-defined meta:name="OVERHEIDop.GmbID/DC.identifier">gmb-2022-244830</meta:user-defined>
    <meta:user-defined meta:name="OVERHEIDop.versieInformatie"/>
  </office:meta>
</office:document-meta>
</file>