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novatie en oprichten bedrijfsgebouw aan Lage Maat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9130</text:p>
            <text:p text:style-name="common-al">Voor : renovatie en oprichten bedrijfsgebouw</text:p>
            <text:p text:style-name="common-al">Locatie : Lage Maat 1, (3961 NJ) Wijk bij Duurstede</text:p>
            <text:p text:style-name="common-al">Verzenddatum : 12-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3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 </meta:user-defined>
    <dc:language>nl</dc:language>
    <meta:user-defined meta:name="OVERHEIDop.locatietype/OVERHEIDop.gebiedsmarkering">Adres</meta:user-defined>
    <meta:user-defined meta:name="DC.title">Toestemming voor een renovatie en oprichten bedrijfsgebouw aan Lage Maat 1 te Wijk bij Duurstede</meta:user-defined>
    <meta:user-defined meta:name="DCTERMS.W3CDTF/DCTERMS.available">2022-01-20</meta:user-defined>
    <meta:user-defined meta:name="DCTERMS.W3CDTF/OVERHEIDop.jaargang">2022</meta:user-defined>
    <meta:user-defined meta:name="OVERHEIDop.publicationIssue">24482</meta:user-defined>
    <meta:user-defined meta:name="OVERHEIDop.GmbID/DC.identifier">gmb-2022-24482</meta:user-defined>
    <meta:user-defined meta:name="OVERHEIDop.versieInformatie"/>
  </office:meta>
</office:document-meta>
</file>