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Gewijzigde lijst Boetebedragen overlastfeit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wijzigde lijst <text:span text:style-name="nadrukcur">Boetebedragen overlastfeiten openbare ruimte</text:span> vast te stellen.</text:p>
            <text:p text:style-name="al"/>
            <text:p text:style-name="al">Zie de bijlage bij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17 maart 2022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s</text:span> bedoeld in artikel 6:1a Boetebedragen overlastfeiten openbare ruimte</text:p>
          <text:p text:style-name="al">
          <text:span text:style-name="nadrukvet">Toelichting:</text:span>
        </text:p>
          <text:list text:style-name="id1-3-2-4-3">
            <text:list-item text:style-override="id1-3-2-4-3-1">
              <text:number>1.</text:number>
              <text:p text:style-name="al">De kolom ‘artikel’ bevat de Apv-bepaling.</text:p>
            </text:list-item>
            <text:list-item text:style-override="id1-3-2-4-3-2">
              <text:number>2.</text:number>
              <text:p text:style-name="al">De kolom ‘feit’ bevat de landelijke codering (de feitcode) van de aangewezen overlastfeiten. Voor deze overlastfeiten heeft de minister de boetebedragen vastgesteld. Hiervan kan de raad niet afwijken. </text:p>
            </text:list-item>
            <text:list-item text:style-override="id1-3-2-4-3-3">
              <text:number>3.</text:number>
              <text:p text:style-name="al">Voor de overlastfeiten die niet zijn voorzien van een feitcode kan de raad, met inachtneming van de wettelijke maxima, de boetebedragen vaststellen. </text:p>
            </text:list-item>
            <text:list-item text:style-override="id1-3-2-4-3-4">
              <text:number>4.</text:number>
              <text:p text:style-name="al">De kolom ‘bestuursorgaan’ bevat het verantwoordelijke bestuursorgaan. De ‘C’ betreft het college van burgemeester en wethouders, de ‘B’ betreft de burgemeester.</text:p>
            </text:list-item>
          </text:list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Artikel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 Feit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Onderwerp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stuursorg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oete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2:4, lid 1</text:p>
                </table:table-cell>
                <table:table-cell table:style-name="cell_frame_all" table:number-rows-spanned="1" table:number-columns-spanned="1">
                  <text:p text:style-name="table_al">A.3</text:p>
                </table:table-cell>
                <table:table-cell table:style-name="cell_frame_all" table:number-rows-spanned="1" table:number-columns-spanned="1">
                  <text:p text:style-name="table_al">Straatartiest treedt op, op een plaats waar dat niet is toegestaan.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, lid 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atartiest treedt langer op dan 30 minuten of binnen straal van 50 meter vanaf evenement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, lid 1</text:p>
                </table:table-cell>
                <table:table-cell table:style-name="cell_frame_all" table:number-rows-spanned="1" table:number-columns-spanned="1">
                  <text:p text:style-name="table_al">A.5</text:p>
                </table:table-cell>
                <table:table-cell table:style-name="cell_frame_all" table:number-rows-spanned="1" table:number-columns-spanned="1">
                  <text:p text:style-name="table_al">Het plaatsen van voorwerpen op of aan de weg in strijd met de publieke functie erv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stallingenverbod Stadshar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6, lid 1</text:p>
                </table:table-cell>
                <table:table-cell table:style-name="cell_frame_all" table:number-rows-spanned="1" table:number-columns-spanned="1">
                  <text:p text:style-name="table_al">A.4</text:p>
                </table:table-cell>
                <table:table-cell table:style-name="cell_frame_all" table:number-rows-spanned="1" table:number-columns-spanned="1">
                  <text:p text:style-name="table_al">Omgevingsvergunning voor het aanleggen, beschadigen en veranderen van een we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7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ken, veranderen van een uitwe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8, lid 1</text:p>
                </table:table-cell>
                <table:table-cell table:style-name="cell_frame_all" table:number-rows-spanned="1" table:number-columns-spanned="1">
                  <text:p text:style-name="table_al">A.6</text:p>
                </table:table-cell>
                <table:table-cell table:style-name="cell_frame_all" table:number-rows-spanned="1" table:number-columns-spanned="1">
                  <text:p text:style-name="table_al">Winkelwagentjes zijn niet voorzien van de naam van het bedrijf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8, lid 2</text:p>
                </table:table-cell>
                <table:table-cell table:style-name="cell_frame_all" table:number-rows-spanned="1" table:number-columns-spanned="1">
                  <text:p text:style-name="table_al">A.6</text:p>
                </table:table-cell>
                <table:table-cell table:style-name="cell_frame_all" table:number-rows-spanned="1" table:number-columns-spanned="1">
                  <text:p text:style-name="table_al">Persoon wordt met een winkelwagentje aangetroffen te ver vanaf het bedrijf of het winkelcentrum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en straatkolke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1, lid 1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iligheid op het ijs: ijsvlakte beschad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1, lid 1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iligheid op het ijs: bakens etc. wegnem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A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B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C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rdeverstoring bij evenemen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5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exploitatievergunning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rras onrechtmatig exploiteren zonder meldin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7, lid 2</text:p>
                </table:table-cell>
                <table:table-cell table:style-name="cell_frame_all" table:number-rows-spanned="1" table:number-columns-spanned="1">
                  <text:p text:style-name="table_al">A.7</text:p>
                </table:table-cell>
                <table:table-cell table:style-name="cell_frame_all" table:number-rows-spanned="1" table:number-columns-spanned="1">
                  <text:p text:style-name="table_al">Sluitingstijden horecabedrijf overtreden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8, lid 2</text:p>
                </table:table-cell>
                <table:table-cell table:style-name="cell_frame_all" table:number-rows-spanned="1" table:number-columns-spanned="1">
                  <text:p text:style-name="table_al">A.7</text:p>
                </table:table-cell>
                <table:table-cell table:style-name="cell_frame_all" table:number-rows-spanned="1" table:number-columns-spanned="1">
                  <text:p text:style-name="table_al"> Horecabedrijf is open terwijl dit niet is toegest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9</text:p>
                </table:table-cell>
                <table:table-cell table:style-name="cell_frame_all" table:number-rows-spanned="1" table:number-columns-spanned="1">
                  <text:p text:style-name="table_al">A.8</text:p>
                </table:table-cell>
                <table:table-cell table:style-name="cell_frame_all" table:number-rows-spanned="1" table:number-columns-spanned="1">
                  <text:p text:style-name="table_al">Aanwezigheid van een bezoeker in een gesloten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andel in horecabedrijv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rdeverstoring in een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5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vergunning voor de exploitatie van een speelautomatenhal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0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automatenhal open buiten de vastgestelde openingst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0a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automatenhal open terwijl die voor bepaalde op onbepaalde tijd is geslot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1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den van een gesloten woning of lokaal: 174a Gemeentewe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1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den gesloten woning of lokaal: 13b Opiumwe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1</text:p>
                </table:table-cell>
                <table:table-cell table:style-name="cell_frame_all" table:number-rows-spanned="1" table:number-columns-spanned="1">
                  <text:p text:style-name="table_al">A.9</text:p>
                </table:table-cell>
                <table:table-cell table:style-name="cell_frame_all" table:number-rows-spanned="1" table:number-columns-spanned="1">
                  <text:p text:style-name="table_al">Verbod op plakken en kladden in openbare plaats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op plakken en kladden in openbare plaats zonder toestemming van de rechthebbende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5</text:p>
                </table:table-cell>
                <table:table-cell table:style-name="cell_frame_all" table:number-rows-spanned="1" table:number-columns-spanned="1">
                  <text:p text:style-name="table_al">A.11 </text:p>
                </table:table-cell>
                <table:table-cell table:style-name="cell_frame_all" table:number-rows-spanned="1" table:number-columns-spanned="1">
                  <text:p text:style-name="table_al"> Verbod op aanbrengen handelsreclame op aanplakbord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3, lid 1</text:p>
                </table:table-cell>
                <table:table-cell table:style-name="cell_frame_all" table:number-rows-spanned="1" table:number-columns-spanned="1">
                  <text:p text:style-name="table_al">A.13</text:p>
                </table:table-cell>
                <table:table-cell table:style-name="cell_frame_all" table:number-rows-spanned="1" table:number-columns-spanned="1">
                  <text:p text:style-name="table_al">Vervoer plakgereedschap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4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om wapens en vergelijkbare voorwerpen, met uitzondering van steekwapens, in het openbaar te vervoeren of bij zich te hebben.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5, lid 1a</text:p>
                </table:table-cell>
                <table:table-cell table:style-name="cell_frame_all" table:number-rows-spanned="1" table:number-columns-spanned="1">
                  <text:p text:style-name="table_al">A.14</text:p>
                </table:table-cell>
                <table:table-cell table:style-name="cell_frame_all" table:number-rows-spanned="1" table:number-columns-spanned="1">
                  <text:p text:style-name="table_al">Hinderlijk gedrag op openbare plaatsen: klimmen op beeld, monument etc.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5, lid 1b</text:p>
                </table:table-cell>
                <table:table-cell table:style-name="cell_frame_all" table:number-rows-spanned="1" table:number-columns-spanned="1">
                  <text:p text:style-name="table_al">A.15</text:p>
                </table:table-cell>
                <table:table-cell table:style-name="cell_frame_all" table:number-rows-spanned="1" table:number-columns-spanned="1">
                  <text:p text:style-name="table_al">Hinderlijk gedrag op openbare plaatsen veroorzak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, lid 1</text:p>
                </table:table-cell>
                <table:table-cell table:style-name="cell_frame_all" table:number-rows-spanned="1" table:number-columns-spanned="1">
                  <text:p text:style-name="table_al">A.19/A20</text:p>
                </table:table-cell>
                <table:table-cell table:style-name="cell_frame_all" table:number-rows-spanned="1" table:number-columns-spanned="1">
                  <text:p text:style-name="table_al">Overtreden alcoholnuttigingsver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a, lid 1</text:p>
                </table:table-cell>
                <table:table-cell table:style-name="cell_frame_all" table:number-rows-spanned="1" table:number-columns-spanned="1">
                  <text:p text:style-name="table_al">A.40</text:p>
                </table:table-cell>
                <table:table-cell table:style-name="cell_frame_all" table:number-rows-spanned="1" table:number-columns-spanned="1">
                  <text:p text:style-name="table_al">Overtreden drugsverbod, alleen cannabis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a, lid 2</text:p>
                </table:table-cell>
                <table:table-cell table:style-name="cell_frame_all" table:number-rows-spanned="1" table:number-columns-spanned="1">
                  <text:p text:style-name="table_al">A.40</text:p>
                </table:table-cell>
                <table:table-cell table:style-name="cell_frame_all" table:number-rows-spanned="1" table:number-columns-spanned="1">
                  <text:p text:style-name="table_al">Overtreden drugsverbod, alleen cannabis: aangewezen plaats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7, lid 1</text:p>
                </table:table-cell>
                <table:table-cell table:style-name="cell_frame_all" table:number-rows-spanned="1" table:number-columns-spanned="1">
                  <text:p text:style-name="table_al">A.16</text:p>
                </table:table-cell>
                <table:table-cell table:style-name="cell_frame_all" table:number-rows-spanned="1" table:number-columns-spanned="1">
                  <text:p text:style-name="table_al">Verboden gedrag bij of in gebouwen: portiek etc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7, lid 2</text:p>
                </table:table-cell>
                <table:table-cell table:style-name="cell_frame_all" table:number-rows-spanned="1" table:number-columns-spanned="1">
                  <text:p text:style-name="table_al">A.17</text:p>
                </table:table-cell>
                <table:table-cell table:style-name="cell_frame_all" table:number-rows-spanned="1" table:number-columns-spanned="1">
                  <text:p text:style-name="table_al">Verboden gedrag bij of in gebouwen: gemeenschappelijke ruimt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ophou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verontrein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ander gebruik dan waarvoor de ruimte is bestemd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pieden van personen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pieden van personen met optische versterkin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1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bij raamkozij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die hinder veroorzaken voor voetgangers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3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op of nabij geleidelijnen voor blinden en slechtzie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0</text:p>
                </table:table-cell>
                <table:table-cell table:style-name="cell_frame_all" table:number-rows-spanned="1" table:number-columns-spanned="1">
                  <text:p text:style-name="table_al">A.21</text:p>
                </table:table-cell>
                <table:table-cell table:style-name="cell_frame_all" table:number-rows-spanned="1" table:number-columns-spanned="1">
                  <text:p text:style-name="table_al">Overlast van fiets of bromfiets op markt en kermisterrei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a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 op een openbare plaats binnen de bebouwde kom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b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 op aangewezen plaats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d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: zonder identificatiekenmerk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1</text:p>
                </table:table-cell>
                <table:table-cell table:style-name="cell_frame_all" table:number-rows-spanned="1" table:number-columns-spanned="1">
                  <text:p text:style-name="table_al">A.23</text:p>
                </table:table-cell>
                <table:table-cell table:style-name="cell_frame_all" table:number-rows-spanned="1" table:number-columns-spanned="1">
                  <text:p text:style-name="table_al">Verontreiniging door ho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5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Verontreiniging door honden: geen hulpmiddel ter verwijdering van uitwerpselen bij zich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6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Verontreiniging door honden: hulpmiddel niet tonen op eerste vorderin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2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niet houden aan een aanlijnge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3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niet houden aan een muilkorfge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4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geen identificatienummer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uden van hinderlijke of schadelijke dieren/voeren van di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7, lid 1</text:p>
                </table:table-cell>
                <table:table-cell table:style-name="cell_frame_all" table:number-rows-spanned="1" table:number-columns-spanned="1">
                  <text:p text:style-name="table_al">A.31</text:p>
                </table:table-cell>
                <table:table-cell table:style-name="cell_frame_all" table:number-rows-spanned="1" table:number-columns-spanned="1">
                  <text:p text:style-name="table_al"> Nachtverblijf: verbod op overnachten na aanzeggin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7, lid 2</text:p>
                </table:table-cell>
                <table:table-cell table:style-name="cell_frame_all" table:number-rows-spanned="1" table:number-columns-spanned="1">
                  <text:p text:style-name="table_al">A.31</text:p>
                </table:table-cell>
                <table:table-cell table:style-name="cell_frame_all" table:number-rows-spanned="1" table:number-columns-spanned="1">
                  <text:p text:style-name="table_al"> Nachtverblijf: verboden slaapplaats te plaats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, lid 1</text:p>
                </table:table-cell>
                <table:table-cell table:style-name="cell_frame_all" table:number-rows-spanned="1" table:number-columns-spanned="1">
                  <text:p text:style-name="table_al">A.27</text:p>
                </table:table-cell>
                <table:table-cell table:style-name="cell_frame_all" table:number-rows-spanned="1" table:number-columns-spanned="1">
                  <text:p text:style-name="table_al">Gebruik van consumentenvuurwerk tijdens de jaarwisseling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, lid 2</text:p>
                </table:table-cell>
                <table:table-cell table:style-name="cell_frame_all" table:number-rows-spanned="1" table:number-columns-spanned="1">
                  <text:p text:style-name="table_al">A.28</text:p>
                </table:table-cell>
                <table:table-cell table:style-name="cell_frame_all" table:number-rows-spanned="1" table:number-columns-spanned="1">
                  <text:p text:style-name="table_al">Verbod consumentenvuurwerk tijdens de jaarwisseling: veroorzaken schade of overlas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op carbidschieten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voorwerpen en/of stoffen om te carbidschieten bij zich te hebben en/of te vervoeren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a, lid 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op openbare gebouw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a, lid 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op openbare gebouw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d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nder vergunning uitoefening 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h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xploitatie zonder aanwezigheid exploitant of beheerder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9, lid 1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Straatprostitutie: uitlokken tot gebruik diensten prostituee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9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atprostitutie: bevel tot verwijderen niet opvolg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10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ntoonstellen, aanbieden en aanbrengen van erotisch-pornografische goederen, afbeeldingen en dergelijke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5, lid 1</text:p>
                </table:table-cell>
                <table:table-cell table:style-name="cell_frame_all" table:number-rows-spanned="1" table:number-columns-spanned="1">
                  <text:p text:style-name="table_al">B.1</text:p>
                </table:table-cell>
                <table:table-cell table:style-name="cell_frame_all" table:number-rows-spanned="1" table:number-columns-spanned="1">
                  <text:p text:style-name="table_al">Overige geluidhinder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5a</text:p>
                </table:table-cell>
                <table:table-cell table:style-name="cell_frame_all" table:number-rows-spanned="1" table:number-columns-spanned="1">
                  <text:p text:style-name="table_al">A.25</text:p>
                </table:table-cell>
                <table:table-cell table:style-name="cell_frame_all" table:number-rows-spanned="1" table:number-columns-spanned="1">
                  <text:p text:style-name="table_al">(Geluid)hinder door di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op de weg waar dat vanwege werkzaamheden van de reinigingsdiens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7</text:p>
                </table:table-cell>
                <table:table-cell table:style-name="cell_frame_all" table:number-rows-spanned="1" table:number-columns-spanned="1">
                  <text:p text:style-name="table_al">A.29</text:p>
                </table:table-cell>
                <table:table-cell table:style-name="cell_frame_all" table:number-rows-spanned="1" table:number-columns-spanned="1">
                  <text:p text:style-name="table_al">Natuurlijke behoefte doen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loten en andere wateren en niet openbare riolen en putten buiten gebouwen, zijn in toestand die gevaar oplever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8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erbod op oplaten van ballonn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5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slag voertuigen, vaartuigen, mest, afvalstoffen enz. daar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5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offen op aangewezen plaats opslaan of bewaren waar dat niet ma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hinderlijke of gevaarlijke reclame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8, lid 1</text:p>
                </table:table-cell>
                <table:table-cell table:style-name="cell_frame_all" table:number-rows-spanned="1" table:number-columns-spanned="1">
                  <text:p text:style-name="table_al">A.30</text:p>
                </table:table-cell>
                <table:table-cell table:style-name="cell_frame_all" table:number-rows-spanned="1" table:number-columns-spanned="1">
                  <text:p text:style-name="table_al">Recreatief nachtverblijf buiten kampeerterrein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voertuigen van autobedrijf e.d.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voertuigen van autobedrijf e.d.: overige autoles- en taxibedrijv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 koop aanbieden van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ertuigwrak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5, lid 1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ampeermiddelen e.a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reclame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7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grote voertuig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8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uitzicht belemmerende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5:9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sting groenvoorzieningen door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buiten parkeervoorzienin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langer parkeren dan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zonder wezenlijke tijdsonderbreking laten staa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vergunning in verband met aanbieden deel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1, lid 1</text:p>
                </table:table-cell>
                <table:table-cell table:style-name="cell_frame_all" table:number-rows-spanned="1" table:number-columns-spanned="1">
                  <text:p text:style-name="table_al">A.42</text:p>
                </table:table-cell>
                <table:table-cell table:style-name="cell_frame_all" table:number-rows-spanned="1" table:number-columns-spanned="1">
                  <text:p text:style-name="table_al">Inzameling van geld of goed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3, lid 1</text:p>
                </table:table-cell>
                <table:table-cell table:style-name="cell_frame_all" table:number-rows-spanned="1" table:number-columns-spanned="1">
                  <text:p text:style-name="table_al">A.43</text:p>
                </table:table-cell>
                <table:table-cell table:style-name="cell_frame_all" table:number-rows-spanned="1" table:number-columns-spanned="1">
                  <text:p text:style-name="table_al">Ventverbod: algemeen verbod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3, lid 2</text:p>
                </table:table-cell>
                <table:table-cell table:style-name="cell_frame_all" table:number-rows-spanned="1" table:number-columns-spanned="1">
                  <text:p text:style-name="table_al">A.44</text:p>
                </table:table-cell>
                <table:table-cell table:style-name="cell_frame_all" table:number-rows-spanned="1" table:number-columns-spanned="1">
                  <text:p text:style-name="table_al">Ventverbod: venten buiten venttij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6, lid 1</text:p>
                </table:table-cell>
                <table:table-cell table:style-name="cell_frame_all" table:number-rows-spanned="1" table:number-columns-spanned="1">
                  <text:p text:style-name="table_al">A.46</text:p>
                </table:table-cell>
                <table:table-cell table:style-name="cell_frame_all" table:number-rows-spanned="1" table:number-columns-spanned="1">
                  <text:p text:style-name="table_al"> Geen standplaatsvergunning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9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werpen op, in of boven openbaar water geplaats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0, lid 1</text:p>
                </table:table-cell>
                <table:table-cell table:style-name="cell_frame_all" table:number-rows-spanned="1" table:number-columns-spanned="1">
                  <text:p text:style-name="table_al">A.32</text:p>
                </table:table-cell>
                <table:table-cell table:style-name="cell_frame_all" table:number-rows-spanned="1" table:number-columns-spanned="1">
                  <text:p text:style-name="table_al">Ligplaats woonschepen en overige vaartuigen: op aangewezen verbodsplaatsen ligplaatsen innemen of ter beschikking stell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1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artuigwrak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chadigen van waterstaatswer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otoriseerde vaartuigen te gebruiken anders dan elektrisch aangedrev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4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a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neller te varen dan 6 km per uur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4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chade aan groenvoorzieningen berokken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4, lid 2</text:p>
                </table:table-cell>
                <table:table-cell table:style-name="cell_frame_all" table:number-rows-spanned="1" table:number-columns-spanned="1">
                  <text:p text:style-name="table_al">A.36</text:p>
                </table:table-cell>
                <table:table-cell table:style-name="cell_frame_all" table:number-rows-spanned="1" table:number-columns-spanned="1">
                  <text:p text:style-name="table_al">In park, strand, plantsoen etc. buiten weg op ruiterpad bevi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5, lid 1</text:p>
                </table:table-cell>
                <table:table-cell table:style-name="cell_frame_all" table:number-rows-spanned="1" table:number-columns-spanned="1">
                  <text:p text:style-name="table_al">B.3</text:p>
                </table:table-cell>
                <table:table-cell table:style-name="cell_frame_all" table:number-rows-spanned="1" table:number-columns-spanned="1">
                  <text:p text:style-name="table_al">Verbod afvalstoffen te verbranden buiten inrichtingen of anderszins vuur te sto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vervoer materiaal of voorwerp ten behoeve van vuur aanleggen in openluch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81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Openbare orde en veiligheid | Organisatie en beleid</meta:user-defined>
    <meta:user-defined meta:name="DC.source">art. 149 Gemeentewet]|[1.0:v:BWBR0005416&amp;artikel=149</meta:user-defined>
    <meta:user-defined meta:name="OVERHEIDop.referentienummer">Raadsbesluit 0637677628</meta:user-defined>
    <meta:user-defined meta:name="DCTERMS.alternative">Algemene plaatselijke verordening Zoetermeer</meta:user-defined>
    <dc:language>nl</dc:language>
    <meta:user-defined meta:name="OVERHEIDop.locatietype/OVERHEIDop.gebiedsmarkering">Gemeente</meta:user-defined>
    <meta:user-defined meta:name="DC.title">Algemene plaatselijke verordening Zoeter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817</meta:user-defined>
    <meta:user-defined meta:name="OVERHEIDop.betreftRegeling">CVDR129535_25</meta:user-defined>
    <meta:user-defined meta:name="xs:date/OVERHEIDop.startdatum">2022-06-03</meta:user-defined>
    <meta:user-defined meta:name="OVERHEIDop.GmbID/DC.identifier">gmb-2022-244817</meta:user-defined>
    <meta:user-defined meta:name="OVERHEIDop.versieInformatie"/>
  </office:meta>
</office:document-meta>
</file>