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bestemmingsplan voor het vestigen van een webshop aan Griend 2h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6 mei 2022 tot en met 23 mei 2022 de volgende omgevingsvergunningen hebben verleend:</text:p>
            <text:p text:style-name="common-al">Voor : het afwijken van het bestemmingsplan voor vestigen van een webshop</text:p>
            <text:p text:style-name="common-al">Locatie : Griend 2h, 8321 MN Urk</text:p>
            <text:p text:style-name="common-al">Datum verzending : 19 mei 2022</text:p>
            <text:p text:style-name="common-al">De beschikking en de bijbehorende stukken liggen met ingang van 25 mei 2022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481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fwijken van het bestemmingsplan voor het vestigen van een webshop aan Griend 2h te Ur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815</meta:user-defined>
    <meta:user-defined meta:name="OVERHEIDop.GmbID/DC.identifier">gmb-2022-244815</meta:user-defined>
    <meta:user-defined meta:name="OVERHEIDop.versieInformatie"/>
  </office:meta>
</office:document-meta>
</file>