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twee gebouwen met twee bedrijfsunits aan De Riepel 5a-d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6 mei 2022 tot en met 23 mei 2022 de volgende omgevingsvergunningen hebben verleend:</text:p>
            <text:p text:style-name="common-al">Voor : het bouwen van twee gebouwen met twee bedrijfsunits</text:p>
            <text:p text:style-name="common-al">Locatie : De Riepel 5a-d, 8321 MR Urk</text:p>
            <text:p text:style-name="common-al">Datum verzending : 20 mei 2022</text:p>
            <text:p text:style-name="common-al">De beschikking en de bijbehorende stukken liggen met ingang van 25 mei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48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twee gebouwen met twee bedrijfsunits aan De Riepel 5a-d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14</meta:user-defined>
    <meta:user-defined meta:name="OVERHEIDop.GmbID/DC.identifier">gmb-2022-244814</meta:user-defined>
    <meta:user-defined meta:name="OVERHEIDop.versieInformatie"/>
  </office:meta>
</office:document-meta>
</file>