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bestaande garage aan Middelbuurt 32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6 mei 2022 tot en met 23 mei 2022 de volgende omgevingsvergunningen hebben verleend:</text:p>
            <text:p text:style-name="common-al">Voor : het uitbreiden van de bestaande garage</text:p>
            <text:p text:style-name="common-al">Locatie : Middelbuurt 32, 8321 ZD Urk</text:p>
            <text:p text:style-name="common-al">Datum verzending : 20 mei 2022</text:p>
            <text:p text:style-name="common-al">De beschikking en de bijbehorende stukken liggen met ingang van 25 mei 2022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4480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0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0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uitbreiden van de bestaande garage aan Middelbuurt 32 te Urk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809</meta:user-defined>
    <meta:user-defined meta:name="OVERHEIDop.GmbID/DC.identifier">gmb-2022-244809</meta:user-defined>
    <meta:user-defined meta:name="OVERHEIDop.versieInformatie"/>
  </office:meta>
</office:document-meta>
</file>