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Erica op 18 september 2022 aan Havenstraat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19 mei 2022, <text:span text:style-name="nadrukvet">Havenstraat</text:span>, Jaarmarkt Erica op 18 september 2022 (16537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80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0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0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65379-2022</meta:user-defined>
    <dc:language>nl</dc:language>
    <meta:user-defined meta:name="OVERHEIDop.locatietype/OVERHEIDop.gebiedsmarkering">Weg</meta:user-defined>
    <meta:user-defined meta:name="DC.title">Toestemming voor de Jaarmarkt Erica op 18 september 2022 aan Havenstraat te Erica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07</meta:user-defined>
    <meta:user-defined meta:name="OVERHEIDop.GmbID/DC.identifier">gmb-2022-244807</meta:user-defined>
    <meta:user-defined meta:name="OVERHEIDop.versieInformatie"/>
  </office:meta>
</office:document-meta>
</file>