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Back to the Music “open air” van 26 t/m 28 augustus 2022 aan Jhr. M.W.C. de Jongestraat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9 mei 2022, <text:span text:style-name="nadrukvet">Jhr. M.W.C. de Jongestraat</text:span> (marktplein), Back to the Music “open air” van 26 augustus tot en met 28 augustus 2022 (13084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80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0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0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849-2022</meta:user-defined>
    <dc:language>nl</dc:language>
    <meta:user-defined meta:name="OVERHEIDop.locatietype/OVERHEIDop.gebiedsmarkering">Weg</meta:user-defined>
    <meta:user-defined meta:name="DC.title">Toestemming voor het evenement Back to the Music “open air” van 26 t/m 28 augustus 2022 aan Jhr. M.W.C. de Jongestraat te Klazienave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05</meta:user-defined>
    <meta:user-defined meta:name="OVERHEIDop.GmbID/DC.identifier">gmb-2022-244805</meta:user-defined>
    <meta:user-defined meta:name="OVERHEIDop.versieInformatie"/>
  </office:meta>
</office:document-meta>
</file>