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akantie Speldagen Klazienaveen van 23 t/m 25 augustus 2022 aan Derksweg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8 mei 2022, <text:span text:style-name="nadrukvet">Derksweg </text:span>(thv huisnr. 223), Vakantie Speldagen Klazienaveen van 23 augustus tot en met 25 augustus 2022 (12274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79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2748-2022</meta:user-defined>
    <dc:language>nl</dc:language>
    <meta:user-defined meta:name="OVERHEIDop.locatietype/OVERHEIDop.gebiedsmarkering">Weg</meta:user-defined>
    <meta:user-defined meta:name="DC.title">Toestemming voor de Vakantie Speldagen Klazienaveen van 23 t/m 25 augustus 2022 aan Derksweg te Klaziena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97</meta:user-defined>
    <meta:user-defined meta:name="OVERHEIDop.GmbID/DC.identifier">gmb-2022-244797</meta:user-defined>
    <meta:user-defined meta:name="OVERHEIDop.versieInformatie"/>
  </office:meta>
</office:document-meta>
</file>