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0 nieuwbouwwoningen , Haagweg Leiden, Haagweg (Noordman) [LDN01O05474]Straatnaam Leiden O 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4759</text:p>
            <text:p text:style-name="common-al">Ingekomen: 25-05-2022 00:00</text:p>
            <text:p text:style-name="common-al">Locatie: Haagweg Leiden, Haagweg (Noordman) [LDN01O05474]Straatnaam Leiden O 547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4759" xlink:type="simple">publicatiesomgevingsvergunningen@leiden.nl</text:a> de volgende gegevens:</text:p>
            <text:p text:style-name="common-al">- het kenmerk van de aanvraag: Z/22/33947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7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4759</meta:user-defined>
    <meta:user-defined meta:name="DCTERMS.abstract">bouwen 20 nieuwbouwwoningen </meta:user-defined>
    <dc:language>nl</dc:language>
    <meta:user-defined meta:name="OVERHEIDop.locatietype/OVERHEIDop.gebiedsmarkering">Punt</meta:user-defined>
    <meta:user-defined meta:name="DC.title">Aanvraag omgevingsvergunning, bouwen 20 nieuwbouwwoningen , Haagweg Leiden, Haagweg (Noordman) [LDN01O05474]Straatnaam Leiden O 5474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241_6539481_16534799...|exb-2022-30521</meta:user-defined>
    <meta:user-defined meta:name="OVERHEIDop.publicationIssue">244795</meta:user-defined>
    <meta:user-defined meta:name="OVERHEIDop.GmbID/DC.identifier">gmb-2022-244795</meta:user-defined>
    <meta:user-defined meta:name="OVERHEIDop.versieInformatie"/>
  </office:meta>
</office:document-meta>
</file>