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nder archeologische begeleiding vervangen van laagspanningskabels aan Borgweg te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weg te Lellen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nder archeologische begeleiding vervangen laagspanningskabels (verzenddatum 24-05-2022, dossiernummer 2022718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9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1874</meta:user-defined>
    <dc:language>nl</dc:language>
    <meta:user-defined meta:name="OVERHEIDop.locatietype/OVERHEIDop.gebiedsmarkering">Weg</meta:user-defined>
    <meta:user-defined meta:name="DC.title">Toestemming voor het onder archeologische begeleiding vervangen van laagspanningskabels aan Borgweg te Lellens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93</meta:user-defined>
    <meta:user-defined meta:name="OVERHEIDop.GmbID/DC.identifier">gmb-2022-244793</meta:user-defined>
    <meta:user-defined meta:name="OVERHEIDop.versieInformatie"/>
  </office:meta>
</office:document-meta>
</file>