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terikseweg 44 te Horst, aangevraagde omgevingsvergunning 16 jan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verbreden van de inri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4479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7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7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terikseweg 44 te Horst, aangevraagde omgevingsvergunning 16 januari 2022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479</meta:user-defined>
    <meta:user-defined meta:name="OVERHEIDop.GmbID/DC.identifier">gmb-2022-24479</meta:user-defined>
    <meta:user-defined meta:name="OVERHEIDop.versieInformatie"/>
  </office:meta>
</office:document-meta>
</file>