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Full Colour Festival op 3 juli 2022 aan Raadhuisplein en Marktplein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18 mei 2022<text:span text:style-name="nadrukvet">, Raadhuisplein en Marktplein, </text:span>Full Colour Festival op 3 juli 2022 (85578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4787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8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787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5578-202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Full Colour Festival op 3 juli 2022 aan Raadhuisplein en Marktplein te Emm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44787</meta:user-defined>
    <meta:user-defined meta:name="OVERHEIDop.GmbID/DC.identifier">gmb-2022-244787</meta:user-defined>
    <meta:user-defined meta:name="OVERHEIDop.versieInformatie"/>
  </office:meta>
</office:document-meta>
</file>