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nkelzijdige nokverhoging aan Enkhuizerzand 15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3 mei 2022 tot en met 23 mei 2022 de volgende aanvragen voor een omgevingsvergunning, waarbij de reguliere / uitgebreide voorbereidingsprocedure van toepassing is, hebben ontvangen:</text:p>
            <text:p text:style-name="common-al">Voor : het realiseren van een enkelzijdige nokverhoging</text:p>
            <text:p text:style-name="common-al">Locatie : Enkhuizerzand 15, 8321 ZK Urk</text:p>
            <text:p text:style-name="common-al">Datum ontvangst : 17 mei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478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8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8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enkelzijdige nokverhoging aan Enkhuizerzand 15 te Urk</meta:user-defined>
    <meta:user-defined meta:name="DCTERMS.W3CDTF/DCTERMS.available">2022-06-01</meta:user-defined>
    <meta:user-defined meta:name="DCTERMS.W3CDTF/OVERHEIDop.jaargang">2022</meta:user-defined>
    <meta:user-defined meta:name="OVERHEIDop.publicationIssue">244783</meta:user-defined>
    <meta:user-defined meta:name="OVERHEIDop.GmbID/DC.identifier">gmb-2022-244783</meta:user-defined>
    <meta:user-defined meta:name="OVERHEIDop.versieInformatie"/>
  </office:meta>
</office:document-meta>
</file>