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Achthuizen, Kerkplein - verstrekken zwakalcoholhoudende dranken op Juu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Juundag, Kerkplein in Achthuizen. De vergunning geldt op 5 juni 2022. De verzenddatum is 17 mei 2022 en het referentienummer is Z-22-1414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478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408</meta:user-defined>
    <dc:language>nl</dc:language>
    <meta:user-defined meta:name="OVERHEIDop.locatietype/OVERHEIDop.gebiedsmarkering">Weg</meta:user-defined>
    <meta:user-defined meta:name="DC.title">Verleende ontheffing Alcoholwet - Achthuizen, Kerkplein - verstrekken zwakalcoholhoudende dranken op Juund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80</meta:user-defined>
    <meta:user-defined meta:name="OVERHEIDop.GmbID/DC.identifier">gmb-2022-244780</meta:user-defined>
    <meta:user-defined meta:name="OVERHEIDop.versieInformatie"/>
  </office:meta>
</office:document-meta>
</file>