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vertoom 5 in Heiloo, het veranderen van een facilitair gebouw naar een facilitair gebouw en drie appartementen, verzenddatum 27 mei 2022 (Z22 05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47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Overtoom 5 in Heiloo, het veranderen van een facilitair gebouw naar een facilitair gebouw en drie appartementen, verzenddatum 27 mei 2022 (Z22 057705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79</meta:user-defined>
    <meta:user-defined meta:name="OVERHEIDop.GmbID/DC.identifier">gmb-2022-244779</meta:user-defined>
    <meta:user-defined meta:name="OVERHEIDop.versieInformatie"/>
  </office:meta>
</office:document-meta>
</file>