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kket- en briefautomaat nabij Rustenburgerpad 9 2342C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ustenburgerpad nabij Rustenburgerpad 9 - plaatsen van een pakket- en briefautomaat (25-05-2022/7004981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47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7560</meta:user-defined>
    <meta:user-defined meta:name="DCTERMS.abstract">plaatsen van een pakket- en briefautomaat nabij Rustenburgerpad 9</meta:user-defined>
    <dc:language>nl</dc:language>
    <meta:user-defined meta:name="OVERHEIDop.locatietype/OVERHEIDop.gebiedsmarkering">Punt</meta:user-defined>
    <meta:user-defined meta:name="DC.title">Aanvraag omgevingsvergunning voor het plaatsen van een pakket- en briefautomaat nabij Rustenburgerpad 9 2342CV Oegstge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775</meta:user-defined>
    <meta:user-defined meta:name="OVERHEIDop.GmbID/DC.identifier">gmb-2022-244775</meta:user-defined>
    <meta:user-defined meta:name="OVERHEIDop.versieInformatie"/>
  </office:meta>
</office:document-meta>
</file>