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estevaerslaan 11 in Heiloo, het vergroten van de woning (erker), verzenddatum 19 mei 2022 (Z22 069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47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estevaerslaan 11 in Heiloo, het vergroten van de woning (erker), verzenddatum 19 mei 2022 (Z22 069244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772</meta:user-defined>
    <meta:user-defined meta:name="OVERHEIDop.GmbID/DC.identifier">gmb-2022-244772</meta:user-defined>
    <meta:user-defined meta:name="OVERHEIDop.versieInformatie"/>
  </office:meta>
</office:document-meta>
</file>