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. Quanjerstraat, Prof. S. v. Bathlaan, H. Blankestijnstraat, geaccepteerde melding, het realiseren van 67 gesloten bodemenergiesystemen voor een woo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BL187</text:p>
            <text:p text:style-name="common-al">Verzonden aan aanvrager: 13-1-2022</text:p>
            <text:p text:style-name="common-al"/>
            <text:p text:style-name="common-al"/>
            <text:p text:style-name="common-al">Wilt u de stukken inzien? Stuur dan een e-mail naar <text:a xlink:href="mailto:loketruimte@wageningen.nl" xlink:type="simple">loketruimte@wageningen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4477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7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7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f. Quanjerstraat, Prof. S. v. Bathlaan, H. Blankestijnstraat, geaccepteerde melding, het realiseren van 67 gesloten bodemenergiesystemen voor een woonwijk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477</meta:user-defined>
    <meta:user-defined meta:name="OVERHEIDop.GmbID/DC.identifier">gmb-2022-24477</meta:user-defined>
    <meta:user-defined meta:name="OVERHEIDop.versieInformatie"/>
  </office:meta>
</office:document-meta>
</file>