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gezamenlijke dakkapel aan Voorland 12 en 13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3 mei 2022 tot en met 23 mei 2022 de volgende aanvragen voor een omgevingsvergunning, waarbij de reguliere / uitgebreide voorbereidingsprocedure van toepassing is, hebben ontvangen:</text:p>
            <text:p text:style-name="common-al">Voor : het plaatsen van een gezamenlijke dakkapel</text:p>
            <text:p text:style-name="common-al">Locatie : Voorland 12 en 13, 8321 CA Urk</text:p>
            <text:p text:style-name="common-al">Datum ontvangst : 13 mei 2022</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4476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6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6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een gezamenlijke dakkapel aan Voorland 12 en 13 te Urk</meta:user-defined>
    <meta:user-defined meta:name="DCTERMS.W3CDTF/DCTERMS.available">2022-06-01</meta:user-defined>
    <meta:user-defined meta:name="DCTERMS.W3CDTF/OVERHEIDop.jaargang">2022</meta:user-defined>
    <meta:user-defined meta:name="OVERHEIDop.publicationIssue">244769</meta:user-defined>
    <meta:user-defined meta:name="OVERHEIDop.GmbID/DC.identifier">gmb-2022-244769</meta:user-defined>
    <meta:user-defined meta:name="OVERHEIDop.versieInformatie"/>
  </office:meta>
</office:document-meta>
</file>