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Pauwweijdt 16 in Heiloo, het vergroten van de woning (zijuitbouw), verzenddatum 25 mei 2022 (Z22 068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47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Pauwweijdt 16 in Heiloo, het vergroten van de woning (zijuitbouw), verzenddatum 25 mei 2022 (Z22 068383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65</meta:user-defined>
    <meta:user-defined meta:name="OVERHEIDop.GmbID/DC.identifier">gmb-2022-244765</meta:user-defined>
    <meta:user-defined meta:name="OVERHEIDop.versieInformatie"/>
  </office:meta>
</office:document-meta>
</file>