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me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ROEKLAND</text:span>
          </text:p>
            <text:p text:style-name="common-al">
            <text:span text:style-name="nadrukvet">Neulemansweg 28</text:span>
          </text:p>
            <text:p text:style-name="common-al">activiteit bouw: bouw rundveestal</text:p>
            <text:p text:style-name="common-al">(32065-2022 verzonden 24-5-2022)</text:p>
            <text:p text:style-name="common-al">
            <text:span text:style-name="nadrukvet">HEETEN</text:span>
          </text:p>
            <text:p text:style-name="common-al">
            <text:span text:style-name="nadrukvet">Schoonhetenseweg 72</text:span>
          </text:p>
            <text:p text:style-name="common-al">activiteit strijdigheid bestemmingsplan: gebruik voormalige agrarische bedrijfswoning als burgerwoning</text:p>
            <text:p text:style-name="common-al">(20854-2022 verzonden 19-5-2022)</text:p>
            <text:p text:style-name="common-al">
            <text:span text:style-name="nadrukvet">LUTTENBERG</text:span>
          </text:p>
            <text:p text:style-name="common-al">
            <text:span text:style-name="nadrukvet">Bloemenbosweg 10</text:span>
          </text:p>
            <text:p text:style-name="common-al">activiteit bouw: vergroten woning </text:p>
            <text:p text:style-name="common-al">(27917-2022 verzonden 19-5-2022)</text:p>
            <text:p text:style-name="common-al">
            <text:span text:style-name="nadrukvet">Krammersweg 7</text:span>
          </text:p>
            <text:p text:style-name="common-al">activiteit bouw: vergroten woning</text:p>
            <text:p text:style-name="common-al">(16923-2022 verzonden 25-5-2022)</text:p>
            <text:p text:style-name="common-al">
            <text:span text:style-name="nadrukvet">Luttenbergerweg 5</text:span>
          </text:p>
            <text:p text:style-name="common-al">activiteit bouw: bouw helft van 2 onder 1 kapwoning</text:p>
            <text:p text:style-name="common-al">activiteit strijdigheid bestemmingsplan: verhoogde gevelpartij(verticaal element) past niet binnen de regels (maatvoering) van het bestemmingsplan</text:p>
            <text:p text:style-name="common-al">(25622-2022 verzonden 24-5-2022)</text:p>
            <text:p text:style-name="common-al">
            <text:span text:style-name="nadrukvet">Luttenbergerweg 7</text:span>
          </text:p>
            <text:p text:style-name="common-al">activiteit bouw: bouw helft van 2 onder 1 kapwoning</text:p>
            <text:p text:style-name="common-al">activiteit strijdigheid bestemmingsplan: verhoogde gevelpartij (verticaal element) past niet binnen de regels (maatvoering) van het bestemmingsplan</text:p>
            <text:p text:style-name="common-al">(25862-2022 verzonden 24-5-2022)</text:p>
            <text:p text:style-name="common-al">
            <text:span text:style-name="nadrukvet">Pollenweg 1a</text:span>
          </text:p>
            <text:p text:style-name="common-al">activiteit bouw: bouw dierenverblijf</text:p>
            <text:p text:style-name="common-al">  activiteit strijdigheid bestemmingsplan: bouw bijgebouw buiten bouwvlak.</text:p>
            <text:p text:style-name="common-al">  (29345-2022 verzonden 24-5-2022)</text:p>
            <text:p text:style-name="common-al">
            <text:span text:style-name="nadrukvet">NIEUW HEETEN</text:span>
          </text:p>
            <text:p text:style-name="common-al">
            <text:span text:style-name="nadrukvet">Marissinkhof 11</text:span>
          </text:p>
            <text:p text:style-name="common-al">activiteit bouw: bouw woning </text:p>
            <text:p text:style-name="common-al">(14973=2-22 verzonden 25-5-2022)</text:p>
            <text:p text:style-name="common-al">
            <text:span text:style-name="nadrukvet">RAALTE </text:span>
          </text:p>
            <text:p text:style-name="common-al">
            <text:span text:style-name="nadrukvet">Burg. Kerssemakersstraat 24</text:span>
          </text:p>
            <text:p text:style-name="common-al">activiteit bouw: vergroten woning </text:p>
            <text:p text:style-name="common-al">(28006-2022 verzonden 19-5-2022)</text:p>
            <text:p text:style-name="common-al">
            <text:span text:style-name="nadrukvet">Koriander 16</text:span>
          </text:p>
            <text:p text:style-name="common-al">activiteit bouw: vergroten woning</text:p>
            <text:p text:style-name="common-al">activiteit strijdigheid bestemmingsplan: bouwen voor de voorgevel</text:p>
            <text:p text:style-name="common-al">(28217-2022 verzonden 19-5-2022)</text:p>
            <text:p text:style-name="common-al">
            <text:span text:style-name="nadrukvet">Raarhoeksweg 28</text:span>
          </text:p>
            <text:p text:style-name="common-al">activiteit bouw: bouw bijgebouw</text:p>
            <text:p text:style-name="common-al">(18562-2022 verzonden 24-5-2022)</text:p>
            <text:p text:style-name="common-al">
            <text:span text:style-name="nadrukvet">Drosteweg 8</text:span>
          </text:p>
            <text:p text:style-name="common-al">activiteit bouw: bouw bedrijfsgebouw voor laboratoriumwerkzaamheden en kantoor ten dienste van activiteiten van de functieaanduiding “proefboerderij”</text:p>
            <text:p text:style-name="common-al">activiteit strijdigheid bestemmingsplan: realiseren verbindingsportaal met plat dak </text:p>
            <text:p text:style-name="common-al">(11998-2022 verzonden 24-5-2022)</text:p>
            <text:p text:style-name="common-al">
            <text:span text:style-name="nadrukvet">Bezwaar</text:span>
          </text:p>
            <text:p text:style-name="common-al">Tegen het besluit kan een belanghebbende binnen zes weken na de bovenvermelde datum (datum verzending vergunning aan de aanvrager) een bezwaarschrift indienen bij burgemeester en wethouders. Onder het kopje “contact” leest u meer over het indienen van een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44755</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755</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755</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 met reguliere voorbereidingsprocedure</meta:user-defined>
    <meta:user-defined meta:name="DCTERMS.W3CDTF/DCTERMS.available">2022-06-01</meta:user-defined>
    <meta:user-defined meta:name="DCTERMS.W3CDTF/OVERHEIDop.jaargang">2022</meta:user-defined>
    <meta:user-defined meta:name="OVERHEIDop.publicationIssue">244755</meta:user-defined>
    <meta:user-defined meta:name="OVERHEIDop.GmbID/DC.identifier">gmb-2022-244755</meta:user-defined>
    <meta:user-defined meta:name="OVERHEIDop.versieInformatie"/>
  </office:meta>
</office:document-meta>
</file>