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774 - BLITTS - plaatsen van een erfafscheiding op de locatie Hoveniersstraat 35, 1502 RA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475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5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5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77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754</meta:user-defined>
    <meta:user-defined meta:name="OVERHEIDop.GmbID/DC.identifier">gmb-2022-244754</meta:user-defined>
    <meta:user-defined meta:name="OVERHEIDop.versieInformatie"/>
  </office:meta>
</office:document-meta>
</file>