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prichten van 33 woningen aan Meerstad (kadastraal GNG AE 2598 t/m 2630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 (kadastraal GNG AE 2598 t/m 2630)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33 woningen 'de zeilen' (ontvangstdatum 15-03-2022, dossiernummer 20227191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75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5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5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912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voor het oprichten van 33 woningen aan Meerstad (kadastraal GNG AE 2598 t/m 2630) te Groni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753</meta:user-defined>
    <meta:user-defined meta:name="OVERHEIDop.GmbID/DC.identifier">gmb-2022-244753</meta:user-defined>
    <meta:user-defined meta:name="OVERHEIDop.versieInformatie"/>
  </office:meta>
</office:document-meta>
</file>