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woning in een voormalig schoolgebouw aan Scholtenskanaal OZ 65 te Klazienaveen-noo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noord</text:span>
          </text:p>
            <text:p text:style-name="common-al">19 mei 2022, <text:span text:style-name="nadrukvet">Scholtenskanaal OZ 65</text:span>, het realiseren van een bedrijfswoning in een voormalig schoolgebouw (251767-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475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75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1767-2021</meta:user-defined>
    <dc:language>nl</dc:language>
    <meta:user-defined meta:name="OVERHEIDop.locatietype/OVERHEIDop.gebiedsmarkering">Adres</meta:user-defined>
    <meta:user-defined meta:name="DC.title">Toestemming voor het realiseren van een bedrijfswoning in een voormalig schoolgebouw aan Scholtenskanaal OZ 65 te Klazienaveen-noord</meta:user-defined>
    <meta:user-defined meta:name="DCTERMS.W3CDTF/DCTERMS.available">2022-05-31</meta:user-defined>
    <meta:user-defined meta:name="DCTERMS.W3CDTF/OVERHEIDop.jaargang">2022</meta:user-defined>
    <meta:user-defined meta:name="OVERHEIDop.publicationIssue">244750</meta:user-defined>
    <meta:user-defined meta:name="OVERHEIDop.GmbID/DC.identifier">gmb-2022-244750</meta:user-defined>
    <meta:user-defined meta:name="OVERHEIDop.versieInformatie"/>
  </office:meta>
</office:document-meta>
</file>