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nabij kruising Warmeerweg/Harm Tiesing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ei 2022, <text:span text:style-name="nadrukvet">nabij kruising Warmeerweg/Harm Tiesingstraat</text:span>, het kappen van 4 bomen (14800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3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003-2022</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Toestemming voor het kappen van 4 bomen nabij kruising Warmeerweg/Harm Tiesingstraat te Emmen</meta:user-defined>
    <meta:user-defined meta:name="DCTERMS.W3CDTF/DCTERMS.available">2022-05-31</meta:user-defined>
    <meta:user-defined meta:name="DCTERMS.W3CDTF/OVERHEIDop.jaargang">2022</meta:user-defined>
    <meta:user-defined meta:name="OVERHEIDop.publicationIssue">244735</meta:user-defined>
    <meta:user-defined meta:name="OVERHEIDop.GmbID/DC.identifier">gmb-2022-244735</meta:user-defined>
    <meta:user-defined meta:name="OVERHEIDop.versieInformatie"/>
  </office:meta>
</office:document-meta>
</file>