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vooreen GGD coronatestunit van 17 mei t/m 29 juli aan Arthur van Schendel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3938, het plantsoen langs de Arthur van Schendellaan te Uithoorn, ter hoogte van de Straatsburglaan, standplaatsvergunning voor een GGD coronatestunit van 17 mei t/m 29 juli 2022 (verzonden 18-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3938</meta:user-defined>
    <dc:language>nl</dc:language>
    <meta:user-defined meta:name="OVERHEIDop.locatietype/OVERHEIDop.gebiedsmarkering">Weg</meta:user-defined>
    <meta:user-defined meta:name="DC.title">Toestemming voor vooreen GGD coronatestunit van 17 mei t/m 29 juli aan Arthur van Schendellaan te Uithoorn</meta:user-defined>
    <meta:user-defined meta:name="DCTERMS.W3CDTF/DCTERMS.available">2022-06-01</meta:user-defined>
    <meta:user-defined meta:name="DCTERMS.W3CDTF/OVERHEIDop.jaargang">2022</meta:user-defined>
    <meta:user-defined meta:name="OVERHEIDop.publicationIssue">244733</meta:user-defined>
    <meta:user-defined meta:name="OVERHEIDop.GmbID/DC.identifier">gmb-2022-244733</meta:user-defined>
    <meta:user-defined meta:name="OVERHEIDop.versieInformatie"/>
  </office:meta>
</office:document-meta>
</file>